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richten speelplek Tweede Parallelweg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inrichten speelplek Tweede Parallelweg 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-03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6 maart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489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DCTERMS.abstract">Aanvraag vergunning voor inrichten speelplek Tweede Parallelweg 0 Tiel ontvangstdatum 18-03-2024. (afwijken regels omgevingsplan, werk uitvoeren)</meta:user-defined>
    <dc:language>nl</dc:language>
    <meta:user-defined meta:name="OVERHEIDop.locatietype/OVERHEIDop.gebiedsmarkering">Weg</meta:user-defined>
    <meta:user-defined meta:name="DC.title">Aanvraag vergunning voor inrichten speelplek Tweede Parallelweg 0 Ti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891</meta:user-defined>
    <meta:user-defined meta:name="OVERHEIDop.GmbID/DC.identifier">gmb-2024-134891</meta:user-defined>
    <meta:user-defined meta:name="OVERHEIDop.versieInformatie"/>
  </office:meta>
</office:document-meta>
</file>