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400, Scheerbiesstraat 3A, 4845PL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m de aanvraag met zaaknummer 2023-0400 voor het uitbreiden van de winkel- en wachtruimte op locatie Scheerbiesstraat 3A, 4845PL Wagenberg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2023-0400</meta:user-defined>
    <meta:user-defined meta:name="DCTERMS.abstract">Betreft: Beschikking verlenging beslistermijn op locatie Scheerbiesstraat 3A, 4845PL Wag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3-0400, Scheerbiesstraat 3A, 4845PL Wagenbe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489</meta:user-defined>
    <meta:user-defined meta:name="OVERHEIDop.GmbID/DC.identifier">gmb-2024-13489</meta:user-defined>
    <meta:user-defined meta:name="OVERHEIDop.versieInformatie"/>
  </office:meta>
</office:document-meta>
</file>