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schuur op de locatie Dubbelsteynlaan West 46 te Dordrecht zaaknummer Z-23-437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schuur op de locatie 
Dubbelsteynlaan West 4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48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schuur op de locatie Dubbelsteynlaan West 46 te Dordrecht zaaknummer Z-23-43725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87</meta:user-defined>
    <meta:user-defined meta:name="OVERHEIDop.GmbID/DC.identifier">gmb-2024-134887</meta:user-defined>
    <meta:user-defined meta:name="OVERHEIDop.versieInformatie"/>
  </office:meta>
</office:document-meta>
</file>