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Hockeyclub Berlicum aan de Groenstraat 14A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maart 2024:</text:p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Hockeyclub Berlicum voor het organiseren van een incidentele festiviteit aan de Groenstraat 14A te Berlicum op <text:span text:style-name="nadrukvet">zater</text:span><text:span text:style-name="nadrukvet">dag </text:span><text:span text:style-name="nadrukvet">2</text:span><text:span text:style-name="nadrukvet">2 </text:span><text:span text:style-name="nadrukvet">juni </text:span><text:span text:style-name="nadrukvet">2024 </text:span><text:span text:style-name="nadrukvet">van </text:span><text:span text:style-name="nadrukvet">1</text:span><text:span text:style-name="nadrukvet">0</text:span><text:span text:style-name="nadrukvet">.00 uur tot </text:span><text:span text:style-name="nadrukvet">23</text:span><text:span text:style-name="nadrukvet">.00</text:span><text:span text:style-name="nadrukvet"> uur</text:span><text:span text:style-name="nadrukvet">. </text:span>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488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8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8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347366</meta:user-defined>
    <dc:language>nl</dc:language>
    <meta:user-defined meta:name="OVERHEIDop.locatietype/OVERHEIDop.gebiedsmarkering">Adres</meta:user-defined>
    <meta:user-defined meta:name="DC.title">Bekendmaking Incidentele festiviteit Hockeyclub Berlicum aan de Groenstraat 14A te Berlic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84</meta:user-defined>
    <meta:user-defined meta:name="OVERHEIDop.GmbID/DC.identifier">gmb-2024-134884</meta:user-defined>
    <meta:user-defined meta:name="OVERHEIDop.versieInformatie"/>
  </office:meta>
</office:document-meta>
</file>