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pinksterfeest op 19 mei 2024 van 11.15 uur tot 13.30 uur op ’t Weitje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pinksterfeest op ’t Weitje op 19 mei 2024 van 11.15 uur tot 13.30 uur 3851 GD N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8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pinksterfeest op 19 mei 2024 van 11.15 uur tot 13.30 uur op ’t Weitje in Ermelo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83</meta:user-defined>
    <meta:user-defined meta:name="OVERHEIDop.GmbID/DC.identifier">gmb-2024-134883</meta:user-defined>
    <meta:user-defined meta:name="OVERHEIDop.versieInformatie"/>
  </office:meta>
</office:document-meta>
</file>