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pstraat 177 - Kip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ipstraat 177, 3011ZX, wijzigen van de brandcompartimentering parkeergarage Kiphof en het wijzigen van de deuren in de oost- en westgevel (aanvraagdatum 20-03-2024, dossiernummer OMV.24.03.0023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88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Kipstraat 177 - Kiphof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82</meta:user-defined>
    <meta:user-defined meta:name="OVERHEIDop.GmbID/DC.identifier">gmb-2024-134882</meta:user-defined>
    <meta:user-defined meta:name="OVERHEIDop.versieInformatie"/>
  </office:meta>
</office:document-meta>
</file>