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Prinses Christinaplantsoen 74, 3905 JZ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Prinses Christinaplantsoen 74, 3905 JZ in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02-01-2024</text:p>
            <text:p text:style-name="common-al">CLZ-00011075, plaatsen van een windscherm </text:p>
            <text:p text:style-name="common-al">op de balustrade balkon op het perceel </text:p>
            <text:p text:style-name="common-al">Prinses Christinaplantsoen 74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48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75</meta:user-defined>
    <dc:language>nl</dc:language>
    <meta:user-defined meta:name="OVERHEIDop.locatietype/OVERHEIDop.gebiedsmarkering">Punt</meta:user-defined>
    <meta:user-defined meta:name="DC.title">Publicatie verleende vergunning Prinses Christinaplantsoen 74, 3905 JZ in Veenendaal</meta:user-defined>
    <meta:user-defined meta:name="DCTERMS.W3CDTF/DCTERMS.available">2024-01-05</meta:user-defined>
    <meta:user-defined meta:name="DCTERMS.W3CDTF/OVERHEIDop.jaargang">2024</meta:user-defined>
    <meta:user-defined meta:name="OVERHEIDop.publicationIssue">13488</meta:user-defined>
    <meta:user-defined meta:name="OVERHEIDop.GmbID/DC.identifier">gmb-2024-13488</meta:user-defined>
    <meta:user-defined meta:name="OVERHEIDop.versieInformatie"/>
  </office:meta>
</office:document-meta>
</file>