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1 ingekomen aanvraag omgevingsvergunning van Zuidrak 6 Wieringerwerf (Z-472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bouwwerk Zuidrak 6, 8 en 10 t..b.v. opslag en laadkuil</text:p>
            <text:p text:style-name="common-al">
            <text:span text:style-name="nadrukvet"> Locatie:</text:span> Zuidrak 6 Wieringerwerf</text:p>
            <text:p text:style-name="common-al">
            <text:span text:style-name="nadrukvet">Datum ontvangst aanvraag:</text:span> 15 maart 2024</text:p>
            <text:p text:style-name="common-al">
            <text:span text:style-name="nadrukvet">Zaaknummer: </text:span>Z-4724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87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1 ingekomen aanvraag omgevingsvergunning van Zuidrak 6 Wieringerwerf (Z-472451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78</meta:user-defined>
    <meta:user-defined meta:name="OVERHEIDop.GmbID/DC.identifier">gmb-2024-134878</meta:user-defined>
    <meta:user-defined meta:name="OVERHEIDop.versieInformatie"/>
  </office:meta>
</office:document-meta>
</file>