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looienmarkt in manege d’n Perdenbak op zondag 7 april 2024 van 10.00 – 14.00 uur aan Provinciale Weg 26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looienmarkt in manege d’n Perdenbak, Provinciale Weg 26, Lieshout</text:span>Deze wordt gehouden op zondag 7 april 2024 van 10.00 – 14.00 uur. Verzonden op 19 maart 2024.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487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Vlooienmarkt in manege d’n Perdenbak op zondag 7 april 2024 van 10.00 – 14.00 uur aan Provinciale Weg 26 te Lieshou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875</meta:user-defined>
    <meta:user-defined meta:name="OVERHEIDop.GmbID/DC.identifier">gmb-2024-134875</meta:user-defined>
    <meta:user-defined meta:name="OVERHEIDop.versieInformatie"/>
  </office:meta>
</office:document-meta>
</file>