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Carnaval Lage Zwaluwe 2024 voor het organiseren van</text:p>
            <text:list text:style-name="id1-3-2-1-1-2">
              <text:list-item text:style-override="id1-3-2-1-1-2-1">
                <text:number>1</text:number>
                <text:p text:style-name="al">De carnavalsoptocht op zaterdag 10 februari 2024 van 13.00 uur tot 17.00 uur volgens de route: De Zwingel, Kruisstraat, Nieuwlandsedijk, Kerkstraat, Nieuwstraat, Wethouder Dubbelmanstraat,Ganshoeksingel, Pastoor van Hooijdonklaan, Koning Gustaaf Adolfstraat, Olmhof en Plantsoen in Lage Zwaluwe.</text:p>
              </text:list-item>
              <text:list-item text:style-override="id1-3-2-1-1-2-2">
                <text:number>2</text:number>
                <text:p text:style-name="al">De Lichtjesoptocht op dinsdag 13 februari 2024 van 18.30 uur tot 20.30 uur volgens de route: Amerweg, Kerkstraat, Ganshoeksingel, Wethouder Dubbelmanstraat, Dr. Schaepmanstraat, Abraham Kuijperstraat, Dr. Dooremansstraat, Nieuwstraat, Kerkstraat, Amerweg in Lage Zwaluwe.</text:p>
              </text:list-item>
            </text:list>
            <text:p text:style-name="common-al">Ook is een ontheffing verleend voor het maken van geluid tijdens deze optochten op de hierboven genoemde dagen en locaties.</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8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528</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behandelen, Lage Zwaluwe</meta:user-defined>
    <meta:user-defined meta:name="OVERHEIDop.datumEindeReactietermijn">2024-02-16</meta:user-defined>
    <meta:user-defined meta:name="OVERHEIDop.terinzageleggingBG">https://jeleefomgeving.nl/inzien/805319141/3ee89226-aa2e-11ee-8162-005056011332</meta:user-defined>
    <meta:user-defined meta:name="DCTERMS.W3CDTF/DCTERMS.available">2024-01-11</meta:user-defined>
    <meta:user-defined meta:name="DCTERMS.W3CDTF/OVERHEIDop.jaargang">2024</meta:user-defined>
    <meta:user-defined meta:name="OVERHEIDop.publicationIssue">13487</meta:user-defined>
    <meta:user-defined meta:name="OVERHEIDop.GmbID/DC.identifier">gmb-2024-13487</meta:user-defined>
    <meta:user-defined meta:name="OVERHEIDop.versieInformatie"/>
  </office:meta>
</office:document-meta>
</file>