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uitbreiden aan Riethaakstraat 3, 4273 E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uitbreiden aan Riethaakstraat 3, 4273 EL Hank (2024-0125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De gemeente neemt daarover waarschijnlijk voor 14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48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562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Aanvraag vergunning voor woning uitbreiden aan Riethaakstraat 3, 4273 EL Han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68</meta:user-defined>
    <meta:user-defined meta:name="OVERHEIDop.GmbID/DC.identifier">gmb-2024-134868</meta:user-defined>
    <meta:user-defined meta:name="OVERHEIDop.versieInformatie"/>
  </office:meta>
</office:document-meta>
</file>