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kenmerk 1091618) Sluiskant Leidschendam zomerconcert muziekvereniging Forum Hadriani op 28 juni 2024 van 19:30 tot 21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 aangevraagd voor het organiseren van zomerconcert muziekvereniging Forum Hadriani op 28 juni 2024 van 19:30 tot 21:00 uur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24 maart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vet">Uitnodiging zienswijze indienen</text:span>
          </text:p>
            <text:p text:style-name="common-al">U kunt uw zienswijze indienen tot 4 weken na publicatie via <text:a xlink:href="mailto:info-leefomgeving@lv.nl" xlink:type="simple">info-leefomgeving@lv.nl</text:a>. Vermeld daarbij het kenmerk van de pub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4867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86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86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(kenmerk 1091618) Sluiskant Leidschendam zomerconcert muziekvereniging Forum Hadriani op 28 juni 2024 van 19:30 tot 21:00 uur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4867</meta:user-defined>
    <meta:user-defined meta:name="OVERHEIDop.GmbID/DC.identifier">gmb-2024-134867</meta:user-defined>
    <meta:user-defined meta:name="OVERHEIDop.versieInformatie"/>
  </office:meta>
</office:document-meta>
</file>