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De Stoevelaar 1a t/m 1f 7471AB Goor, zaaknummer 0000583250, het verbouwen en bouwen van rondgangen en verbindingsgangen in een woonzorgcomplex 'De Wheehof' en het brandveilig gebruik van het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583250</text:p>
            <text:p text:style-name="common-al">
            <text:span text:style-name="nadrukvet">Datum ter inzage: vanaf 28 maart 2024</text:span>
          </text:p>
            <text:p text:style-name="common-al">
            <text:span text:style-name="nadrukvet">Locatie:</text:span> De Stoevelaar 1a t/m 1f 7471AB Goor</text:p>
            <text:p text:style-name="common-al">
            <text:span text:style-name="nadrukvet">Projectomschrijving:</text:span> het verbouwen en bouwen van rondgangen en verbindingsgangen in een woonzorgcomplex en het brandveilig gebruik van een bouwwerk</text:p>
            <text:p text:style-name="common-al"/>
            <text:p text:style-name="last-al">Bovengenoemde ontwerp-omgevingsvergunning en de daarop betrekking hebbende stukken ligt vanaf 28 maart 2024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486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000583250</meta:user-defined>
    <meta:user-defined meta:name="DCTERMS.abstract">het verbouwen en bouwen van rondgangen en verbindingsgangen in een woonzorgcomplex en het brandveilig gebruik van een bouwwerk </meta:user-defined>
    <dc:language>nl</dc:language>
    <meta:user-defined meta:name="OVERHEIDop.locatietype/OVERHEIDop.gebiedsmarkering">Punt</meta:user-defined>
    <meta:user-defined meta:name="DC.title">Ontwerpbesluit omgevingsvergunning met uitgebreide procedure, De Stoevelaar 1a t/m 1f 7471AB Goor, zaaknummer 0000583250, het verbouwen en bouwen van rondgangen en verbindingsgangen in een woonzorgcomplex 'De Wheehof' en het brandveilig gebruik van het bouwwerk.</meta:user-defined>
    <meta:user-defined meta:name="OVERHEIDop.datumEindeReactietermijn">2024-05-09</meta:user-defined>
    <meta:user-defined meta:name="OVERHEIDop.TilID/OVERHEIDop.terinzageleggingOP">til-2024-8732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64</meta:user-defined>
    <meta:user-defined meta:name="OVERHEIDop.GmbID/DC.identifier">gmb-2024-134864</meta:user-defined>
    <meta:user-defined meta:name="OVERHEIDop.versieInformatie"/>
  </office:meta>
</office:document-meta>
</file>