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en het gebruik van het panden, 1e Graaf van Loonstraat 2A, 5921 JC Venlo en Kloosterstraat 36, 5921 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1e Graaf van Loonstraat 2A, 5921 JC Venlo en Kloosterstraat 36, 5921 HC Venlo</text:span>
          </text:p>
            <text:p text:style-name="common-al">Voor het veranderen van de gevel en het gebruik van het panden</text:p>
            <text:p text:style-name="common-al">Ontvangen op 29 februari 2024</text:p>
            <text:p text:style-name="common-al">Kenmerk Z2024-0081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8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8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817</meta:user-defined>
    <meta:user-defined meta:name="DCTERMS.abstract">Betreft: Aanvraag op locatie 1e Graaf van Loonstraat 2A, 5921 JC Venlo en Kloosterstraat 36, 5921 HC Venlo</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anderen van de gevel en het gebruik van het panden, 1e Graaf van Loonstraat 2A, 5921 JC Venlo en Kloosterstraat 36, 5921 HC Venlo</meta:user-defined>
    <meta:user-defined meta:name="DCTERMS.W3CDTF/DCTERMS.available">2024-03-27</meta:user-defined>
    <meta:user-defined meta:name="DCTERMS.W3CDTF/OVERHEIDop.jaargang">2024</meta:user-defined>
    <meta:user-defined meta:name="OVERHEIDop.publicationIssue">134863</meta:user-defined>
    <meta:user-defined meta:name="OVERHEIDop.GmbID/DC.identifier">gmb-2024-134863</meta:user-defined>
    <meta:user-defined meta:name="OVERHEIDop.versieInformatie"/>
  </office:meta>
</office:document-meta>
</file>