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Amersfoort (AMF00) G 6572, ter hoogte van Bach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Amersfoort (AMF00) G 6572, ter hoogte van Bachweg 35</text:span>
          </text:p>
            <text:p text:style-name="common-al">De Gemeente Amersfoort heeft op 22-03-2024 een aanvraag voor een omgevingsvergunning ontvangen voor het kappen van een berk op het perceel Amersfoort (AMF00) G 6572, ter hoogte van Bachweg 35, met kenmerk CLZ-000114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86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494</meta:user-defined>
    <dc:language>nl</dc:language>
    <meta:user-defined meta:name="OVERHEIDop.locatietype/OVERHEIDop.gebiedsmarkering">Perceel</meta:user-defined>
    <meta:user-defined meta:name="DC.title">Ontvangen aanvraag omgevingsvergunning voor het kappen van een berk op het perceel Amersfoort (AMF00) G 6572, ter hoogte van Bachweg 35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62</meta:user-defined>
    <meta:user-defined meta:name="OVERHEIDop.GmbID/DC.identifier">gmb-2024-134862</meta:user-defined>
    <meta:user-defined meta:name="OVERHEIDop.versieInformatie"/>
  </office:meta>
</office:document-meta>
</file>