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ffe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Jufferstraat 10, 3011XM, wijzigen kozijnen voor-, zij- en achtergevel (aanvraagdatum 19-03-2024, dossiernummer OMV.24.03.00215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486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6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6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Jufferstraat 10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860</meta:user-defined>
    <meta:user-defined meta:name="OVERHEIDop.GmbID/DC.identifier">gmb-2024-134860</meta:user-defined>
    <meta:user-defined meta:name="OVERHEIDop.versieInformatie"/>
  </office:meta>
</office:document-meta>
</file>