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afwijken van het bestemmingsplan voor het houden va een evenement aan De Hei 4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49 te Mariahout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Het afwijken van het bestemmingsplan voor het houden va een evenemen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afwijken van het bestemmingsplan voor het houden va een evenement aan De Hei 49 te Mariahou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58</meta:user-defined>
    <meta:user-defined meta:name="OVERHEIDop.GmbID/DC.identifier">gmb-2024-134858</meta:user-defined>
    <meta:user-defined meta:name="OVERHEIDop.versieInformatie"/>
  </office:meta>
</office:document-meta>
</file>