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ectificatie: Toestemming voor het bouwen van een veldschuur en het toekennen van huisnummers aan Julianalaan 114a en Julianalaan 114b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6 maart 2024 Julianalaan ongenummerd (nabij nummer 110) het bouwen van een veldschuur en het toekennen van de huisnummers Julianalaan 114a en Julianalaan 114b 3853 KL 18 april 2024.</text:p>
                <text:p text:style-name="al">Dit betreft een rectificatie van het besluit van 6 maart 2024 dat op 8 maart 2024 is gepubliceerd (overheid.nl). In dit besluit zijn de huisnummers 119a en 119b toegekend. Deze nummers zijn onjuist. De rectificatie ziet op het corrigeren van de huisnummers door de huisnummers Julianalaan 114a en Julianalaan 114b toe te kennen (in plaats van Julianalaan 119a en 119b).</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34857</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857</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857</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Rectificatie: Toestemming voor het bouwen van een veldschuur en het toekennen van huisnummers aan Julianalaan 114a en Julianalaan 114b te Ermelo</meta:user-defined>
    <meta:user-defined meta:name="DCTERMS.W3CDTF/DCTERMS.available">2024-03-27</meta:user-defined>
    <meta:user-defined meta:name="DCTERMS.W3CDTF/OVERHEIDop.jaargang">2024</meta:user-defined>
    <meta:user-defined meta:name="OVERHEIDop.publicationIssue">134857</meta:user-defined>
    <meta:user-defined meta:name="OVERHEIDop.GmbID/DC.identifier">gmb-2024-134857</meta:user-defined>
    <meta:user-defined meta:name="OVERHEIDop.versieInformatie"/>
  </office:meta>
</office:document-meta>
</file>