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interieur van het pand op de locatie In de Betouwstraat16 te Nijmegen zaaknummer AB24.0039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bouwen van het interieur van het pand op de locatie In de Betouwstraat1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485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85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85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ouwen van het interieur van het pand op de locatie In de Betouwstraat16 te Nijmegen zaaknummer AB24.00393</meta:user-defined>
    <meta:user-defined meta:name="DCTERMS.W3CDTF/DCTERMS.available">2024-03-27</meta:user-defined>
    <meta:user-defined meta:name="DCTERMS.W3CDTF/OVERHEIDop.jaargang">2024</meta:user-defined>
    <meta:user-defined meta:name="OVERHEIDop.publicationIssue">134855</meta:user-defined>
    <meta:user-defined meta:name="OVERHEIDop.GmbID/DC.identifier">gmb-2024-134855</meta:user-defined>
    <meta:user-defined meta:name="OVERHEIDop.versieInformatie"/>
  </office:meta>
</office:document-meta>
</file>