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bedrijfsverzamelgebouw en het toekennen van huisnummers nabij Harderwijkerweg 203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maart 2024 Harderwijkerweg ongenummerd (nabij nummer 203A) het bouwen van een bedrijfsverzamelgebouw en het toekennen van de huisnummers 203C, 203D en 203E 3852 AC 20 april 2024</text:p>
                <text:p text:style-name="al">Dit betreft een rectificatie van het besluit van 8 maart 2024 dat op 13 maart 2024 is gepubliceerd (overheid.nl). In de eerdere publicatie heeft per abuis de locatie Harderwijkerweg 203 gestaan. Dit is niet juist. Het gaat om Harderwijkerweg <text:span text:style-name="nadrukcur">nabij</text:span> 203A.</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8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bedrijfsverzamelgebouw en het toekennen van huisnummers nabij Harderwijkerweg 203A te Ermelo</meta:user-defined>
    <meta:user-defined meta:name="DCTERMS.W3CDTF/DCTERMS.available">2024-03-27</meta:user-defined>
    <meta:user-defined meta:name="DCTERMS.W3CDTF/OVERHEIDop.jaargang">2024</meta:user-defined>
    <meta:user-defined meta:name="OVERHEIDop.publicationIssue">134852</meta:user-defined>
    <meta:user-defined meta:name="OVERHEIDop.GmbID/DC.identifier">gmb-2024-134852</meta:user-defined>
    <meta:user-defined meta:name="OVERHEIDop.versieInformatie"/>
  </office:meta>
</office:document-meta>
</file>