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in fases afsluiten van De Wetstraat i.v.m. wegwerkzaamheden</text:p>
      <text:section text:name="regeling_id1-3-2" text:style-name="regeling">
        <text:section text:name="aanhef_id1-3-2-1" text:style-name="aanhef">
          <text:section text:name="context_id1-3-2-1-1" text:style-name="context">
            <text:p text:style-name="context.al">Kenmerk 3725289</text:p>
            <text:p text:style-name="context_bottom"/>
          </text:section>
          <text:p text:style-name="aanhef_wie">Gemeente Hengelo</text:p>
          <text:section text:name="considerans_id1-3-2-1-3" text:style-name="considerans">
            <text:p text:style-name="tussenkopcur"/>
            <text:p text:style-name="considerans.al">
            <text:span text:style-name="nadrukvet">Aanleiding en nadere toelichting</text:span>
          </text:p>
            <text:p text:style-name="considerans.al">De gemeente gaat De Wetstraat opnieuw inrichten. Om deze werkzaamheden uit te kunnen voeren wordt De Wetstraat in fases afgesloten.</text:p>
            <text:p text:style-name="considerans.al">De fasering van de afsluiting van diverse wegvakken van De Wetstraat is als volgt:</text:p>
            <text:p text:style-name="considerans.al">
            <text:span text:style-name="nadrukcur">Fase 8:   week 17 tot en met week 21:</text:span>
          </text:p>
            <text:p text:style-name="considerans.al">De Wetstraat, tussen het Wetplein en De la Reystraat.</text:p>
            <text:p text:style-name="considerans.al">
            <text:span text:style-name="nadrukcur">Fase 8A: week 20 tot en met week 21:</text:span>
          </text:p>
            <text:p text:style-name="considerans.al">Kruispunt De Wetstraat – De la Reystraat.</text:p>
            <text:p text:style-name="considerans.al">
            <text:span text:style-name="nadrukcur">Fase 9: week 22 tot en met week 28:</text:span>
          </text:p>
            <text:p text:style-name="considerans.al">De Wetstraat, tussen De la Reystraat en de Drienerstraat.</text:p>
            <text:p text:style-name="considerans.al">
            <text:span text:style-name="nadrukcur">Fase 10: week 26 tot en met week 30:</text:span>
          </text:p>
            <text:p text:style-name="considerans.al">Kruispunt De Wetstraat – Drienerstraat.</text:p>
            <text:p text:style-name="considerans.al">Gedurende alle fases worden omleidingsroutes ingesteld voor al het verkeer. Alle aanliggende voorzieningen blijven te allen tijde voor voetgangers bereikbaar. </text:p>
            <text:p text:style-name="considerans.al">
            <text:span text:style-name="nadrukvet">Motivering</text:span>
          </text:p>
            <text:p text:style-name="considerans.al">Overwegende:</text:p>
            <text:p text:style-name="considerans.al">dat de gemeente De Wetstraat opnieuw gaat inrichten;</text:p>
            <text:p text:style-name="considerans.al">dat voor het veilig werken aan de weg en het efficiënt kunnen uitvoeren van de werkzaamheden de weg tijdelijk moet worden afgesloten;</text:p>
            <text:p text:style-name="considerans.al">dat er omleidingsroutes worden ingesteld voor al het verkeer;</text:p>
            <text:p text:style-name="considerans.al">dat de afsluitingen en omleidingsroutes worden afgestemd op de eisen van de hulpdiensten;</text:p>
            <text:p text:style-name="considerans.al">dat alle aanliggende voorzieningen te allen tijde voor voetgangers bereikbaar blijven; </text:p>
            <text:p text:style-name="considerans.al">dat externe invloeden, zoals bijvoorbeeld het weer, effect kunnen hebben op de duur van werkzaamheden en de benodigde afsluiting;</text:p>
            <text:p text:style-name="considerans.al">dat de afsluitingen in fases plaatsvinden, om hinder zo veel mogelijk te beperken;</text:p>
            <text:p text:style-name="considerans.al">dat in de Bothastraat en Cronjestraat tijdelijk een aantal parkeervakken worden opgeheven om een omleiding voor verkeer in twee richtingen mogelijk te maken;</text:p>
            <text:p text:style-name="considerans.al">dat de gefaseerde afsluiting van De Wetstraat is voorzien 22 april 2024 tot en met 26 juli 2024, maar dat de weg eerder kan worden opengesteld indien de werkzaamheden dit toelaten of langer moet worden afgesloten indien dit noodzakelijk is;</text:p>
            <text:p text:style-name="considerans.al">dat de gemeente een inloopavond organiseert om bewoners en winkeliers te informeren over de afsluitingen, omleidingsroutes en bereikbaarheid van aanliggende percelen;</text:p>
            <text:p text:style-name="considerans.al">dat dit verkeersbesluit wordt genomen voor het verzekeren van de veiligheid op de weg en het beschermen van weggebruikers en passagiers;</text:p>
            <text:p text:style-name="considerans.al">dat dit verkeersbesluit strijdig kan worden geacht met het zoveel mogelijk waarborgen van de vrijheid van het verkeer, maar dat het verzekeren van de veiligheid op de weg en het beschermen van weggebruikers en passagiers voor de gemeente zwaarder wegen;</text:p>
            <text:p text:style-name="considerans.al">dat de verkeerskundig adviseur van de politie kan instemmen met deze maatregel.</text:p>
            <text:p text:style-name="considerans_bottom"/>
          </text:section>
          <text:section text:name="afkondiging_id1-3-2-1-4" text:style-name="afkondiging">
            <text:p text:style-name="afkondiging_top"/>
            <text:p text:style-name="al">
            <text:span text:style-name="nadrukvet">
              <text:span text:style-name="nadrukvet">Procedure</text:span>
            </text:span>
          </text:p>
            <text:p text:style-name="al">Op grond van artikel 37 van het Besluit Administratieve Bepalingen inzake het Wegverkeer is het nemen van een verkeersbesluit vereist voor tijdelijke verkeersmaatregelen. 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Burgemeester en Wethouders zijn volgens artikel 18, lid 1d, van de Wegenverkeerswet 1994 (WVW) bevoegd om verkeersbesluiten te nemen, te wijzigen en in te trekken.</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Het tijdelijk in fases afsluiten van De Wetstraat, tussen het Wetplein en de Drienerstraat in verband met wegwerkzaamheden, van 22 april 2024 tot en met 26 juli 2024, door het plaatsen van afzethekken en verkeersborden C1.</text:p>
            <text:p text:style-name="common-al">Aldus vastgesteld:</text:p>
            <text:p text:style-name="last-al">Gemeente Hengelo, teammanager Voorbereiding en Realisatie d.d. 25-03-2024</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84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engelo - Gemeente Hengelo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725289</meta:user-defined>
    <meta:user-defined meta:name="DCTERMS.abstract">De gemeente gaat De Wetstraat opnieuw inrichten. Om deze werkzaamheden uit te kunnen voeren wordt De Wetstraat in fases afgesloten.</meta:user-defined>
    <meta:user-defined meta:name="OVERHEIDop.verkeersbordcode">C1</meta:user-defined>
    <dc:language>nl</dc:language>
    <meta:user-defined meta:name="OVERHEIDop.locatietype/OVERHEIDop.gebiedsmarkering">Vlak</meta:user-defined>
    <meta:user-defined meta:name="DC.title">Verkeersbesluit voor het tijdelijk in fases afsluiten van De Wetstraat i.v.m. wegwerkzaamheden</meta:user-defined>
    <meta:user-defined meta:name="DCTERMS.W3CDTF/DCTERMS.available">2024-04-02</meta:user-defined>
    <meta:user-defined meta:name="DCTERMS.W3CDTF/OVERHEIDop.jaargang">2024</meta:user-defined>
    <meta:user-defined meta:name="OVERHEIDop.publicationIssue">134847</meta:user-defined>
    <meta:user-defined meta:name="OVERHEIDop.GmbID/DC.identifier">gmb-2024-134847</meta:user-defined>
    <meta:user-defined meta:name="OVERHEIDop.versieInformatie"/>
  </office:meta>
</office:document-meta>
</file>