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reiden van de werkplaats, Boschdijk 944 5627A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750 </text:p>
            <text:p text:style-name="common-al"> Omschrijving: uitbreiden van de werk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944 5627AC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5-03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84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50</meta:user-defined>
    <meta:user-defined meta:name="DCTERMS.abstract">uitbreiden van de werkplaats</meta:user-defined>
    <dc:language>nl</dc:language>
    <meta:user-defined meta:name="OVERHEIDop.locatietype/OVERHEIDop.gebiedsmarkering">Punt</meta:user-defined>
    <meta:user-defined meta:name="DC.title">Besluit op aanvraag: uitbreiden van de werkplaats, Boschdijk 944 5627AC Eindhoven Gemeente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42</meta:user-defined>
    <meta:user-defined meta:name="OVERHEIDop.GmbID/DC.identifier">gmb-2024-134842</meta:user-defined>
    <meta:user-defined meta:name="OVERHEIDop.versieInformatie"/>
  </office:meta>
</office:document-meta>
</file>