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eweg 52A, 9785TB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maart 2024 een aanvraag ontvangen voor het spiltsen van de woning op de locatie Oosterseweg 52A, 9785TB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484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8</meta:user-defined>
    <meta:user-defined meta:name="DCTERMS.abstract">het spiltsen van de woning, Oosterseweg 52A, 9785TB Zuidwolde (24 maart 2024)</meta:user-defined>
    <dc:language>nl</dc:language>
    <meta:user-defined meta:name="OVERHEIDop.locatietype/OVERHEIDop.gebiedsmarkering">Vlak</meta:user-defined>
    <meta:user-defined meta:name="DC.title">Ontvangst aanvraag omgevingsvergunning, Oosterseweg 52A, 9785TB Zuidwol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41</meta:user-defined>
    <meta:user-defined meta:name="OVERHEIDop.GmbID/DC.identifier">gmb-2024-134841</meta:user-defined>
    <meta:user-defined meta:name="OVERHEIDop.versieInformatie"/>
  </office:meta>
</office:document-meta>
</file>