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5-04-2024 tot 14-06-2024 op de locatie Ruisdaelstraat 74 te Nijmegen zaaknummer AB24.004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5-04-2024 tot 14-06-2024 op de locatie Ruisdaelstraat 7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84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4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4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5-04-2024 tot 14-06-2024 op de locatie Ruisdaelstraat 74 te Nijmegen zaaknummer AB24.00407</meta:user-defined>
    <meta:user-defined meta:name="DCTERMS.W3CDTF/DCTERMS.available">2024-03-27</meta:user-defined>
    <meta:user-defined meta:name="DCTERMS.W3CDTF/OVERHEIDop.jaargang">2024</meta:user-defined>
    <meta:user-defined meta:name="OVERHEIDop.publicationIssue">134840</meta:user-defined>
    <meta:user-defined meta:name="OVERHEIDop.GmbID/DC.identifier">gmb-2024-134840</meta:user-defined>
    <meta:user-defined meta:name="OVERHEIDop.versieInformatie"/>
  </office:meta>
</office:document-meta>
</file>