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2, 6211TA. Kennisgeving nieuwe aanvraag omgevingsvergunning, het plaatsen van een geldautomaat in een bestaand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565</text:p>
            <text:p text:style-name="common-al">
            <text:span text:style-name="nadrukvet">Helmstraat 2, 6211TA</text:span>
          </text:p>
            <text:p text:style-name="common-al">
            <text:span text:style-name="nadrukvet">het plaatsen van een geldautomaat in een bestaand kozijn</text:span>
          </text:p>
            <text:p text:style-name="common-al"/>
            <text:p text:style-name="common-al">
            <text:span text:style-name="nadrukvet">Datum ontvangst aanvraag:</text:span> 2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8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lmstraat 2, 6211TA. Kennisgeving nieuwe aanvraag omgevingsvergunning, het plaatsen van een geldautomaat in een bestaand kozij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33</meta:user-defined>
    <meta:user-defined meta:name="OVERHEIDop.GmbID/DC.identifier">gmb-2024-134833</meta:user-defined>
    <meta:user-defined meta:name="OVERHEIDop.versieInformatie"/>
  </office:meta>
</office:document-meta>
</file>