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U-355 - Aanvraag omgevingsvergunning voor het aanleggen van een waterbass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december 2023 een aanvraag hebben ontvangen voor een omgevingsvergunning op de locatie GOE00-U-355 (kadastraal bekend).  De aanvraag is geregistreerd onder zaaknummer Z2023-00001921. De aanvraag betreft:</text:p>
            <text:p text:style-name="common-al">het aanleggen van een waterbassi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48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21</meta:user-defined>
    <meta:user-defined meta:name="DCTERMS.abstract">GOE00-U-355 - Aanvraag omgevingsvergunning voor het aanleggen van een waterbassin</meta:user-defined>
    <dc:language>nl</dc:language>
    <meta:user-defined meta:name="OVERHEIDop.locatietype/OVERHEIDop.gebiedsmarkering">Vlak</meta:user-defined>
    <meta:user-defined meta:name="DC.title">GOE00-U-355 - Aanvraag omgevingsvergunning voor het aanleggen van een waterbassin</meta:user-defined>
    <meta:user-defined meta:name="DCTERMS.W3CDTF/DCTERMS.available">2024-01-05</meta:user-defined>
    <meta:user-defined meta:name="DCTERMS.W3CDTF/OVERHEIDop.jaargang">2024</meta:user-defined>
    <meta:user-defined meta:name="OVERHEIDop.publicationIssue">13483</meta:user-defined>
    <meta:user-defined meta:name="OVERHEIDop.GmbID/DC.identifier">gmb-2024-13483</meta:user-defined>
    <meta:user-defined meta:name="OVERHEIDop.versieInformatie"/>
  </office:meta>
</office:document-meta>
</file>