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8-3">
      <text:list-level-style-bullet text:bullet-char="•" text:level="1">
        <style:list-level-properties text:min-label-width="10mm"/>
      </text:list-level-style-bullet>
    </text:list-style>
    <text:list-style style:name="id1-3-2-2-1-18-4">
      <text:list-level-style-bullet text:bullet-char="•" text:level="1">
        <style:list-level-properties text:min-label-width="10mm"/>
      </text:list-level-style-bullet>
    </text:list-style>
    <text:list-style style:name="id1-3-2-2-1-18-5">
      <text:list-level-style-bullet text:bullet-char="•" text:level="1">
        <style:list-level-properties text:min-label-width="10mm"/>
      </text:list-level-style-bullet>
    </text:list-style>
    <text:list-style style:name="id1-3-2-2-1-18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ambtshalve uitschrijvingen uit de BRP van 11-03-2024 tot en met 24-03-2024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row table:style-name="row">
                  <table:table-cell table:style-name="entry" table:number-rows-spanned="1" table:number-columns-spanned="1">
                    <text:p text:style-name="table_al">- N.S.G. Garrido, 18-01-1993, datum uitschrijving 13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 Diallo, 01-01-1999, datum uitschrijving 05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S. Oudsen, 29-05-1956, datum uitschrijving 22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S. Vondenhoff, 20-12-2000, datum uitschrijving 20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T.R. Ricardo, 28-10-1993, datum uitschrijving 16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M. Martis, 29-01-1997, datum uitschrijving 16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J.M.H. van Vuuren, 15-07-1982, datum uitschrijving 29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.G. Angila, 01-09-1998, datum uitschrijving 29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E. Diugwu, 11-01-2003, datum uitschrijving 22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T.H.J. Baadjou, 12-12-1987, datum uitschrijving 22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Dănilă, 27-03-2000, datum uitschrijving 22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.N.H. Peters, 06-04-1973, datum uitschrijving 01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I. Pičuga, 15-06-1996, datum uitschrijving 05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J.M. Heidendal, 06-02-1992, datum uitschrijving 22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F. Slijngard, 22-12-1983, datum uitschrijving 16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 Wolters, 12-09-2008, datum uitschrijving 22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.C.E. Lammers, 01-11-1953, datum uitschrijving 19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J.M. Schömer, 27-03-2005, datum uitschrijving 21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F. Kwinten, 27-04-1973, datum uitschrijving 29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P. Balatskiy, 16-03-1987, datum uitschrijving 29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 Gomes Rio Tinto, 16-04-2005, datum uitschrijving 27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J. Moens, 03-04-1996, datum uitschrijving 27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V.R.H. Wawoe, 28-04-1992, datum uitschrijving 01-03-2024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nt u het niet eens met deze beslissing?</text:span>
          </text:p>
            <text:p text:style-name="al">Dan kunt u bezwaar maken. Doe dit binnen 6 weken, anders kunnen wij het bezwaar niet afhandelen. Ook als u nog in overleg bent met de behandelend ambtenaar. Bezwaar maken kunt u op twee manieren doen: digitaal of schriftelijk.</text:p>
            <text:p text:style-name="al">
            <text:span text:style-name="nadrukvet">Digitaal indienen</text:span>
          </text:p>
            <text:p text:style-name="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al">Belangrijk: u kunt dus geen bezwaar indienen met een e-mail.</text:p>
            <text:p text:style-name="al">
            <text:span text:style-name="nadrukvet">Schriftelijk indienen</text:span>
          </text:p>
            <text:p text:style-name="al">U kunt uw bezwaarschrift ook per post (of fax) sturen naar:</text:p>
            <text:p text:style-name="al">Het college van burgemeester en wethouders van de gemeente Heerlen</text:p>
            <text:p text:style-name="al">Postbus 1</text:p>
            <text:p text:style-name="al">6400 AA, Heerlen</text:p>
            <text:p text:style-name="al">fax: (045) 560 39 53.</text:p>
            <text:p text:style-name="al">
            <text:span text:style-name="nadrukvet">Zet in uw bezwaarschrift ten minste:</text:span>
          </text:p>
            <text:list text:style-name="id1-3-2-2-1-18">
              <text:list-item text:style-override="id1-3-2-2-1-18-1">
                <text:number>•</text:number>
                <text:p text:style-name="al">tegen welk besluit u bezwaar maakt;</text:p>
              </text:list-item>
              <text:list-item text:style-override="id1-3-2-2-1-18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2-1-18-3">
                <text:number>•</text:number>
                <text:p text:style-name="al">uw naam, adres en woonplaats;</text:p>
              </text:list-item>
              <text:list-item text:style-override="id1-3-2-2-1-18-4">
                <text:number>•</text:number>
                <text:p text:style-name="al">waarom u bezwaar maakt;</text:p>
              </text:list-item>
              <text:list-item text:style-override="id1-3-2-2-1-18-5">
                <text:number>•</text:number>
                <text:p text:style-name="al">uw handtekening;</text:p>
              </text:list-item>
              <text:list-item text:style-override="id1-3-2-2-1-18-6">
                <text:number>•</text:number>
                <text:p text:style-name="al">maakt u voor iemand anders bezwaar, stuur dan een machtiging mee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82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2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2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Heerlen - ambtshalve uitschrijvingen uit de BRP van 11-03-2024 tot en met 24-03-2024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826</meta:user-defined>
    <meta:user-defined meta:name="OVERHEIDop.GmbID/DC.identifier">gmb-2024-134826</meta:user-defined>
    <meta:user-defined meta:name="OVERHEIDop.versieInformatie"/>
  </office:meta>
</office:document-meta>
</file>