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aan de straatkant en in plaats daarvan komen 3 nieuwe bomen in de voortuin aan Korftlaan 8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8 2616LJ Delft | het kappen van een boom in de voortuin aan de straatkant en in plaats daarvan komen 3 nieuwe bomen in de voortuin | 22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82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838</meta:user-defined>
    <meta:user-defined meta:name="DCTERMS.abstract">boom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voortuin aan de straatkant en in plaats daarvan komen 3 nieuwe bomen in de voortuin aan Korftlaan 8 2616LJ Delf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20</meta:user-defined>
    <meta:user-defined meta:name="OVERHEIDop.GmbID/DC.identifier">gmb-2024-134820</meta:user-defined>
    <meta:user-defined meta:name="OVERHEIDop.versieInformatie"/>
  </office:meta>
</office:document-meta>
</file>