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3 00:00 hebben wij aanvraag reguliere omgevingsvergunning voor het bouwen van een werktuigenberging  op het adres Ulkenweg 3 7495PD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66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Op 31-12-2023 00:00 hebben wij aanvraag reguliere omgevingsvergunning voor het bouwen van een werktuigenberging  op het adres Ulkenweg 3 7495PD Ambt Delden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82</meta:user-defined>
    <meta:user-defined meta:name="OVERHEIDop.GmbID/DC.identifier">gmb-2024-13482</meta:user-defined>
    <meta:user-defined meta:name="OVERHEIDop.versieInformatie"/>
  </office:meta>
</office:document-meta>
</file>