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14303 - Zeelandsestraat 34 a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nieuwe woning en het aanleggen van een nieuwe in- en uitrit</text:p>
            <text:p text:style-name="tussenkopcur">Locatie : Zeelandsestraat 34 a Millingen aan de Rijn</text:p>
            <text:p text:style-name="tussenkopcur">Datum besluit : 25 maart 2024</text:p>
            <text:p text:style-name="tussenkopcur">Zaaknummer ODRN: W.Z23.10548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8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14303 - Zeelandsestraat 34 a Millingen aan de Rijn</meta:user-defined>
    <meta:user-defined meta:name="DCTERMS.W3CDTF/DCTERMS.available">2024-03-27</meta:user-defined>
    <meta:user-defined meta:name="DCTERMS.W3CDTF/OVERHEIDop.jaargang">2024</meta:user-defined>
    <meta:user-defined meta:name="OVERHEIDop.publicationIssue">134819</meta:user-defined>
    <meta:user-defined meta:name="OVERHEIDop.GmbID/DC.identifier">gmb-2024-134819</meta:user-defined>
    <meta:user-defined meta:name="OVERHEIDop.versieInformatie"/>
  </office:meta>
</office:document-meta>
</file>