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het evenement “Winschoter Paas Event” op paasmaandag 1 april 2024 op het Industrieterrein ‘De Rensel’ onder andere op Industrieweg en Havenkade West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het evenement “Winschoter Paas Event” op paasmaandag 1 april 2024 op het Industrieterrein ‘De Rensel’ onder andere op Industrieweg en Havenkade West in Winschoten. Tevens wordt op genoemd Industrieterrein een parcours uitgezet voor Historische Demo-races met oude motoren van St. R.M.M. Verleend en verzonden op 20 maart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481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1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1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houden het evenement “Winschoter Paas Event” op paasmaandag 1 april 2024 op het Industrieterrein ‘De Rensel’ onder andere op Industrieweg en Havenkade West in Winschoten</meta:user-defined>
    <meta:user-defined meta:name="DCTERMS.W3CDTF/DCTERMS.available">2024-03-27</meta:user-defined>
    <meta:user-defined meta:name="DCTERMS.W3CDTF/OVERHEIDop.jaargang">2024</meta:user-defined>
    <meta:user-defined meta:name="OVERHEIDop.publicationIssue">134814</meta:user-defined>
    <meta:user-defined meta:name="OVERHEIDop.GmbID/DC.identifier">gmb-2024-134814</meta:user-defined>
    <meta:user-defined meta:name="OVERHEIDop.versieInformatie"/>
  </office:meta>
</office:document-meta>
</file>