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uwerijstraat 32 t/m 32G en Schoolstraat 23 t/m 29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4 een aanvraag ontvangen voor het verduurzamen van 16 woningen op de locatie Brouwerijstraat 32 t/m 32G en Schoolstraat 23 t/m 29A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48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het verduurzamen van 16 woningen, Brouwerijstraat 32 t/m 32G en Schoolstraat 23 t/m 29A in Uithuizen (22 maart 2024)</meta:user-defined>
    <dc:language>nl</dc:language>
    <meta:user-defined meta:name="OVERHEIDop.locatietype/OVERHEIDop.gebiedsmarkering">Vlak</meta:user-defined>
    <meta:user-defined meta:name="DC.title">Ontvangst aanvraag omgevingsvergunning, Brouwerijstraat 32 t/m 32G en Schoolstraat 23 t/m 29A in Uithui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13</meta:user-defined>
    <meta:user-defined meta:name="OVERHEIDop.GmbID/DC.identifier">gmb-2024-134813</meta:user-defined>
    <meta:user-defined meta:name="OVERHEIDop.versieInformatie"/>
  </office:meta>
</office:document-meta>
</file>