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287b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maart 2024 een aanvraag omgevingsvergunning ontvangen voor het samenvoegen van twee woonarken op Oud-Loosdrechtsedijk 287b, 1231LZ Loosdrecht. De aanvraag is geregistreerd onder zaaknummer Z2024-00000316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31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48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16</meta:user-defined>
    <meta:user-defined meta:name="DCTERMS.abstract">Betreft: Aanvraag op locatie Oud-Loosdrechtsedijk 287b, 1231LZ Loosdrecht startdatum: 23 maart 2024</meta:user-defined>
    <dc:language>nl</dc:language>
    <meta:user-defined meta:name="OVERHEIDop.locatietype/OVERHEIDop.gebiedsmarkering">Vlak</meta:user-defined>
    <meta:user-defined meta:name="DC.title">Kennisgeving ontvangst Omgevingsvergunning, Oud-Loosdrechtsedijk 287b, 1231LZ Loosdrec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00</meta:user-defined>
    <meta:user-defined meta:name="OVERHEIDop.GmbID/DC.identifier">gmb-2024-134800</meta:user-defined>
    <meta:user-defined meta:name="OVERHEIDop.versieInformatie"/>
  </office:meta>
</office:document-meta>
</file>