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stookontheffing voor het verbranden van snoeihout, nabij Ossenwaard 9, 6914KB Her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4 een besluit genomen op de aanvraag met zaaknummer Z2024-00000623 voor een ontheffing voor het verbranden van snoeihout op locatie nabij Ossenwaard 9, 6914KB Herwen. De aanvraag is vergu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VF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6 mei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34796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79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79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623</meta:user-defined>
    <dc:language>nl</dc:language>
    <meta:user-defined meta:name="OVERHEIDop.locatietype/OVERHEIDop.gebiedsmarkering">Punt</meta:user-defined>
    <meta:user-defined meta:name="DC.title">Kennisgeving besluit op aanvraag stookontheffing voor het verbranden van snoeihout, nabij Ossenwaard 9, 6914KB Herwen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4796</meta:user-defined>
    <meta:user-defined meta:name="OVERHEIDop.GmbID/DC.identifier">gmb-2024-134796</meta:user-defined>
    <meta:user-defined meta:name="OVERHEIDop.versieInformatie"/>
  </office:meta>
</office:document-meta>
</file>