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Raadhuis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54740/19606</text:p>
            <text:p text:style-name="common-al">Aan: Stichting Koningsfeesten Zwijndrecht</text:p>
            <text:p text:style-name="common-al">Voor: 27 april 2024, van 11.00 tot 22.30 uur</text:p>
            <text:p text:style-name="common-al">Locatie: Raadhuisplein Zwijndrecht </text:p>
            <text:p text:style-name="common-al">Datum besluit: 20 maart 2024</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479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9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9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4740/19606</meta:user-defined>
    <dc:language>nl</dc:language>
    <meta:user-defined meta:name="OVERHEIDop.locatietype/OVERHEIDop.gebiedsmarkering">Weg</meta:user-defined>
    <meta:user-defined meta:name="DC.title">Verleende ontheffing art. 35 Alcoholwet Raadhuisplein Zwijndrecht</meta:user-defined>
    <meta:user-defined meta:name="DCTERMS.W3CDTF/DCTERMS.available">2024-03-27</meta:user-defined>
    <meta:user-defined meta:name="DCTERMS.W3CDTF/OVERHEIDop.jaargang">2024</meta:user-defined>
    <meta:user-defined meta:name="OVERHEIDop.publicationIssue">134792</meta:user-defined>
    <meta:user-defined meta:name="OVERHEIDop.GmbID/DC.identifier">gmb-2024-134792</meta:user-defined>
    <meta:user-defined meta:name="OVERHEIDop.versieInformatie"/>
  </office:meta>
</office:document-meta>
</file>