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lespaal in een primaire waterkering, nabij Kwistgeldweg 7, Lage Zwaluwe_ZLW00 C 2419</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plaatsen van een flespaal in een primaire waterkering op locatie nabij Kwistgeldweg 7, Lage Zwaluwe_ZLW00 C 2419. De aanvraag is geregistreerd onder zaaknummer 2023-05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37</meta:user-defined>
    <meta:user-defined meta:name="DCTERMS.abstract">Betreft: Aanvraag op locatie nabij Kwistgeldweg 7, Lage Zwaluwe_ZLW00 C 2419</meta:user-defined>
    <dc:language>nl</dc:language>
    <meta:user-defined meta:name="OVERHEIDop.locatietype/OVERHEIDop.gebiedsmarkering">Vlak</meta:user-defined>
    <meta:user-defined meta:name="DC.title">Aanvraag vergunning voor het plaatsen van een flespaal in een primaire waterkering, nabij Kwistgeldweg 7, Lage Zwaluwe_ZLW00 C 2419</meta:user-defined>
    <meta:user-defined meta:name="DCTERMS.W3CDTF/DCTERMS.available">2024-01-11</meta:user-defined>
    <meta:user-defined meta:name="DCTERMS.W3CDTF/OVERHEIDop.jaargang">2024</meta:user-defined>
    <meta:user-defined meta:name="OVERHEIDop.publicationIssue">13479</meta:user-defined>
    <meta:user-defined meta:name="OVERHEIDop.GmbID/DC.identifier">gmb-2024-13479</meta:user-defined>
    <meta:user-defined meta:name="OVERHEIDop.versieInformatie"/>
  </office:meta>
</office:document-meta>
</file>