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rganiseren van evenement de zeskamp op het weiland aan de Eemnesser Vaartsteeg (kadastraal perceel K466) te Eemnes op 9 mei 2024 van 08:00 uur tot en met 00: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burgemeester en wethouders, ieder voor zover het hun bevoegdheid betreft</text:p>
            <text:p text:style-name="common-al"/>
            <text:p text:style-name="common-al">evenementenvergunning voor de zeskamp op het weiland aan de Eemnesser Vaartsteeg (kadastraal perceel K466) te Eemnes op 9 mei 2024 van 08:00 uur tot en met 00:00 uur verzonden 22 maart 2024</text:p>
            <text:p text:style-name="common-al"/>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3478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8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erceel</meta:user-defined>
    <meta:user-defined meta:name="DC.title">Verleende APV vergunning voor het organiseren van evenement de zeskamp op het weiland aan de Eemnesser Vaartsteeg (kadastraal perceel K466) te Eemnes op 9 mei 2024 van 08:00 uur tot en met 00:00 uur</meta:user-defined>
    <meta:user-defined meta:name="DCTERMS.W3CDTF/DCTERMS.available">2024-03-27</meta:user-defined>
    <meta:user-defined meta:name="DCTERMS.W3CDTF/OVERHEIDop.jaargang">2024</meta:user-defined>
    <meta:user-defined meta:name="OVERHEIDop.publicationIssue">134789</meta:user-defined>
    <meta:user-defined meta:name="OVERHEIDop.GmbID/DC.identifier">gmb-2024-134789</meta:user-defined>
    <meta:user-defined meta:name="OVERHEIDop.versieInformatie"/>
  </office:meta>
</office:document-meta>
</file>