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bestaande dakkapel verlengen aan de Vlijt 85, 4261 XA Wijk en Aalburg</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bestaande dakkapel verlengen aan de Vlijt 85, 4261 XA Wijk en Aalburg (2024-011804).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5-03-2024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34784</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784</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784</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11804</meta:user-defined>
    <meta:user-defined meta:name="DCTERMS.abstract">bestaande dakkapel verlengen</meta:user-defined>
    <dc:language>nl</dc:language>
    <meta:user-defined meta:name="OVERHEIDop.locatietype/OVERHEIDop.gebiedsmarkering">Punt</meta:user-defined>
    <meta:user-defined meta:name="DC.title">Gemeente Altena - Toestemming voor bestaande dakkapel verlengen aan de Vlijt 85, 4261 XA Wijk en Aalburg</meta:user-defined>
    <meta:user-defined meta:name="DCTERMS.W3CDTF/DCTERMS.available">2024-03-27</meta:user-defined>
    <meta:user-defined meta:name="DCTERMS.W3CDTF/OVERHEIDop.jaargang">2024</meta:user-defined>
    <meta:user-defined meta:name="OVERHEIDop.publicationIssue">134784</meta:user-defined>
    <meta:user-defined meta:name="OVERHEIDop.GmbID/DC.identifier">gmb-2024-134784</meta:user-defined>
    <meta:user-defined meta:name="OVERHEIDop.versieInformatie"/>
  </office:meta>
</office:document-meta>
</file>