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deels dichtmaken van de kapschuur aan het Binnenpad 102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3-2024</text:p>
            <text:p text:style-name="common-al">
            <text:span text:style-name="nadrukvet">Locatie:</text:span> Binnenpad 102, 8355BX Giethoorn</text:p>
            <text:p text:style-name="common-al">
            <text:span text:style-name="nadrukvet">Zaakomschrijving:</text:span> het deels dichtmaken van de kapschuur</text:p>
            <text:p text:style-name="common-al">
            <text:span text:style-name="nadrukvet">Zaaknummer:</text:span> Z2024-0000250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25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5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478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8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8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508</meta:user-defined>
    <meta:user-defined meta:name="DCTERMS.abstract">het deels dichtmaken van de kap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deels dichtmaken van de kapschuur aan het Binnenpad 102 in Giethoor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4783</meta:user-defined>
    <meta:user-defined meta:name="OVERHEIDop.GmbID/DC.identifier">gmb-2024-134783</meta:user-defined>
    <meta:user-defined meta:name="OVERHEIDop.versieInformatie"/>
  </office:meta>
</office:document-meta>
</file>