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trokken aanvraag omgevingsvergunning van Noorderkerkweg 1 Westerland (Z-457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drijfswoning en gebruik van de bestaande bedrijfswoning wijzigen in ondergeschikte bedrijfsfuncties</text:p>
            <text:p text:style-name="common-al">
            <text:span text:style-name="nadrukvet"> Locatie:</text:span> Noorderkerkweg 1, 1778 KL Westerland</text:p>
            <text:p text:style-name="common-al">
            <text:span text:style-name="nadrukvet">Datum ingetrokken aanvraag:</text:span> 12 maart 2023</text:p>
            <text:p text:style-name="last-al">
            <text:span text:style-name="nadrukvet">Zaaknummer: </text:span>Z-4577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7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1 ingetrokken aanvraag omgevingsvergunning van Noorderkerkweg 1 Westerland (Z-457763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68</meta:user-defined>
    <meta:user-defined meta:name="OVERHEIDop.GmbID/DC.identifier">gmb-2024-134768</meta:user-defined>
    <meta:user-defined meta:name="OVERHEIDop.versieInformatie"/>
  </office:meta>
</office:document-meta>
</file>