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bias Asserplein 17, 7242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aart 2024 de volgende aanvraag voor een Omgevingsvergunning hebben ontvangen:</text:p>
            <text:p text:style-name="common-al">Tobias Asserplein 17, 7242CW Lochem, het renoveren van het dak, het plaatsen van zonnepanelen en twee dakramen, Z2024-006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7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54</meta:user-defined>
    <meta:user-defined meta:name="DCTERMS.abstract">Z2024-00654 Tobias Asserplein 17, 7242CW Lochem</meta:user-defined>
    <dc:language>nl</dc:language>
    <meta:user-defined meta:name="OVERHEIDop.locatietype/OVERHEIDop.gebiedsmarkering">Vlak</meta:user-defined>
    <meta:user-defined meta:name="DC.title">Aanvraag Omgevingsvergunning Tobias Asserplein 17, 7242CW Lo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4766</meta:user-defined>
    <meta:user-defined meta:name="OVERHEIDop.GmbID/DC.identifier">gmb-2024-134766</meta:user-defined>
    <meta:user-defined meta:name="OVERHEIDop.versieInformatie"/>
  </office:meta>
</office:document-meta>
</file>