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ëndertig wilgen, langs de Kanaalweg, Scheemda (kadastraal bekend gemeente Scheemda, sectie F, nr. 343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4, kappen drieëndertig wilgen, langs de Kanaalweg, Scheemda (kadastraal bekend gemeente Scheemda, sectie F, nr. 3431).</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drieëndertig wilgen, langs de Kanaalweg, Scheemda (kadastraal bekend gemeente Scheemda, sectie F, nr. 3431)</meta:user-defined>
    <meta:user-defined meta:name="DCTERMS.W3CDTF/DCTERMS.available">2024-03-27</meta:user-defined>
    <meta:user-defined meta:name="DCTERMS.W3CDTF/OVERHEIDop.jaargang">2024</meta:user-defined>
    <meta:user-defined meta:name="OVERHEIDop.publicationIssue">134754</meta:user-defined>
    <meta:user-defined meta:name="OVERHEIDop.GmbID/DC.identifier">gmb-2024-134754</meta:user-defined>
    <meta:user-defined meta:name="OVERHEIDop.versieInformatie"/>
  </office:meta>
</office:document-meta>
</file>