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tijdelijke woonunit aan De Wulpen 7 in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4</text:p>
            <text:p text:style-name="common-al">
            <text:span text:style-name="nadrukvet">Locatie: </text:span>De Wulpen 7, 8347HL Eesveen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2024-0000250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5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5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475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5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5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2507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tijdelijke woonunit aan De Wulpen 7 in Eesve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4753</meta:user-defined>
    <meta:user-defined meta:name="OVERHEIDop.GmbID/DC.identifier">gmb-2024-134753</meta:user-defined>
    <meta:user-defined meta:name="OVERHEIDop.versieInformatie"/>
  </office:meta>
</office:document-meta>
</file>