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hogere waarden in verband met bestemmingsplan ‘Braakakker 1 te Kaatsheuvel’</text:p>
      <text:section text:name="zakelijke-mededeling_id1-3-2" text:style-name="zakelijke-mededeling">
        <text:section text:name="zakelijke-mededeling-tekst_id1-3-2-1" text:style-name="zakelijke-mededeling-tekst">
          <text:section text:name="tekst_id1-3-2-1-1" text:style-name="tekst">
            <text:p text:style-name="common-al">Als gevolg van wegverkeer op de Braakakker, Kinkenpolder en Europalaan te Kaatsheuvel heeft het college van burgemeester en wethouders voor het bestemmingsplan ‘Braakakker 1 te Kaatsheuvel’ hogere waarden vastgesteld. Dit conform artikel 110a van de Wet geluidhinder.</text:p>
            <text:p text:style-name="common-al">
            <text:span text:style-name="nadrukvet">Besluit inzien</text:span>
          </text:p>
            <text:p text:style-name="common-al">U kunt het besluit tot vaststelling van de hogere waarden en het bijbehorende akoestische onderzoek inzien van donderdag 11 januari 2024 tot en met woensdag 21 februari 2024. U kunt terecht in Het Klavier, Anton Pieckplein 1 te Kaatsheuvel. Maak hiervoor een afspraak via telefoonnummer 0416-289111 of bij de informatiebalie in Het Klavier.</text:p>
            <text:p text:style-name="common-al">
            <text:span text:style-name="nadrukvet">Beroep</text:span>
          </text:p>
            <text:p text:style-name="common-al">Tegen het besluit tot vaststelling hogere waarden kan door belanghebbenden gedurende de termijn van ter inzage legging beroep worden ingesteld bij de Afdeling bestuursrechtspraak van de Raad van State.</text:p>
            <text:p text:style-name="common-al">Het beroepschrift dient te worden gestuurd naar de Afdeling bestuursrechtspraak van de Raad van State, postbus 20019, 2500 EA te ’s-Gravenhage, moet worden ondertekend en bevat ten minste:</text:p>
            <text:list text:style-name="id1-3-2-1-1-7">
              <text:list-item text:style-override="id1-3-2-1-1-7-1">
                <text:number>1.</text:number>
                <text:p text:style-name="al">de 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roep is gericht;</text:p>
              </text:list-item>
              <text:list-item text:style-override="id1-3-2-1-1-7-4">
                <text:number>4.</text:number>
                <text:p text:style-name="al">de gronden van het beroep.</text:p>
              </text:list-item>
            </text:list>
            <text:p text:style-name="common-al">
            <text:span text:style-name="nadrukvet">Verzoek om voorlopige voorziening en inwerkingtreding bestemmingsplan</text:span>
          </text:p>
            <text:p text:style-name="last-al">Voor degenen die het recht toekomt om beroep in te stellen tegen het betreffende besluit, is het mogelijk een verzoek om voorlopige voorziening te doen bij de Voorzitter van de Afdeling bestuursrechtspraak van de Raad van State. Indien een verzoek om voorlopige voorziening gedurende de beroepstermijn wordt gedaan, wordt de werking van het besluit opgeschort totdat op het verzoek is beslist. Indien geen verzoek om voorlopige voorziening wordt gedaan, treedt het besluit daags na afloop van de beroepstermijn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47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hogere waarden in verband met bestemmingsplan ‘Braakakker 1 te Kaatsheuvel’</meta:user-defined>
    <meta:user-defined meta:name="DCTERMS.W3CDTF/DCTERMS.available">2024-01-10</meta:user-defined>
    <meta:user-defined meta:name="DCTERMS.W3CDTF/OVERHEIDop.jaargang">2024</meta:user-defined>
    <meta:user-defined meta:name="OVERHEIDop.publicationIssue">13475</meta:user-defined>
    <meta:user-defined meta:name="OVERHEIDop.GmbID/DC.identifier">gmb-2024-13475</meta:user-defined>
    <meta:user-defined meta:name="OVERHEIDop.versieInformatie"/>
  </office:meta>
</office:document-meta>
</file>