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Willen Alexanderlaan 66, 7261 W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4 is een aanvraag ontvangen voor het realiseren van een in en uitrit op locatie Willen Alexanderlaan 66, 7261 WJ Ruurlo. De aanvraag is geregistreerd onder zaaknummerZ2024-000003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474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59</meta:user-defined>
    <meta:user-defined meta:name="DCTERMS.abstract">Betreft: Aanvraag op locatie Willen Alexanderlaan 66, 7261 WJ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in en uitrit, Willen Alexanderlaan 66, 7261 WJ Ruurlo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42</meta:user-defined>
    <meta:user-defined meta:name="OVERHEIDop.GmbID/DC.identifier">gmb-2024-134742</meta:user-defined>
    <meta:user-defined meta:name="OVERHEIDop.versieInformatie"/>
  </office:meta>
</office:document-meta>
</file>