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Krabbescheer 20-80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2 maart 2024 een aanvraag omgevingsvergunning ontvangen voor het isoleren van de daken op Krabbescheer 20-80 te Kortenhoef. De aanvraag is geregistreerd onder zaaknummer Z2024-00000314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4-00000314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34732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73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73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14</meta:user-defined>
    <meta:user-defined meta:name="DCTERMS.abstract">Betreft: Aanvraag op locatie Krabbescheer 20-80 te Kortenhoef startdatum: 22 maart 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Omgevingsvergunning, Krabbescheer 20-80 te Kortenhoef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4732</meta:user-defined>
    <meta:user-defined meta:name="OVERHEIDop.GmbID/DC.identifier">gmb-2024-134732</meta:user-defined>
    <meta:user-defined meta:name="OVERHEIDop.versieInformatie"/>
  </office:meta>
</office:document-meta>
</file>