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Endegeesterstraatweg 6,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6, 2342AJ Oegstgeest - het plaatsen van zonnepanelen (24-03-2024/ Z/24/1892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47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26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aan Endegeesterstraatweg 6, 2342AJ Oegstge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31</meta:user-defined>
    <meta:user-defined meta:name="OVERHEIDop.GmbID/DC.identifier">gmb-2024-134731</meta:user-defined>
    <meta:user-defined meta:name="OVERHEIDop.versieInformatie"/>
  </office:meta>
</office:document-meta>
</file>