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St. Vitusholt 5, 9674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3/2024, plaatsen dakkapel, St. Vitusholt 5, 9674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7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St. Vitusholt 5, 9674 AE Winscho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30</meta:user-defined>
    <meta:user-defined meta:name="OVERHEIDop.GmbID/DC.identifier">gmb-2024-134730</meta:user-defined>
    <meta:user-defined meta:name="OVERHEIDop.versieInformatie"/>
  </office:meta>
</office:document-meta>
</file>