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Obstaclerun 18-5-2024 Ontvangstdatum: 22 maart 2024</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Onth. art. 35 Obstaclerun 18-5-2024 op locatie Deken Batenburgstraat 2, 5104CR Dongen. De aanvraag is geregistreerd onder zaaknummer Z2024-00000389. De aanvraag betreft de volgende activiteiten:</text:p>
            <text:p text:style-name="common-al">- Onth. art. 35 Obstaclerun 18-5-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7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9</meta:user-defined>
    <meta:user-defined meta:name="DCTERMS.abstract">Deken Batenburgstraat 2, 5104CR Dongen Onth. art. 35 Obstaclerun 18-5-2024 Ontvangstdatum: 22 maart 2024</meta:user-defined>
    <dc:language>nl</dc:language>
    <meta:user-defined meta:name="OVERHEIDop.locatietype/OVERHEIDop.gebiedsmarkering">Punt</meta:user-defined>
    <meta:user-defined meta:name="DC.title">aanvraag Onth. art. 35 Obstaclerun 18-5-2024 Ontvangstdatum: 22 maart 2024</meta:user-defined>
    <meta:user-defined meta:name="OVERHEIDop.datumEindeReactietermijn">2024-05-17</meta:user-defined>
    <meta:user-defined meta:name="OVERHEIDop.terinzageleggingBG">https://jeleefomgeving.nl/inzien/001325978/c1dcac3b-ea73-11ee-a336-00505601200c</meta:user-defined>
    <meta:user-defined meta:name="DCTERMS.W3CDTF/DCTERMS.available">2024-03-27</meta:user-defined>
    <meta:user-defined meta:name="DCTERMS.W3CDTF/OVERHEIDop.jaargang">2024</meta:user-defined>
    <meta:user-defined meta:name="OVERHEIDop.publicationIssue">134704</meta:user-defined>
    <meta:user-defined meta:name="OVERHEIDop.GmbID/DC.identifier">gmb-2024-134704</meta:user-defined>
    <meta:user-defined meta:name="OVERHEIDop.versieInformatie"/>
  </office:meta>
</office:document-meta>
</file>