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Koningsvaren 9, 7944 P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Koningsvaren 9, 7944 P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3-2024. We nemen over de aanvraag waarschijnlijk voor 17-05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47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93766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Koningsvaren 9, 7944 PH Mepp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03</meta:user-defined>
    <meta:user-defined meta:name="OVERHEIDop.GmbID/DC.identifier">gmb-2024-134703</meta:user-defined>
    <meta:user-defined meta:name="OVERHEIDop.versieInformatie"/>
  </office:meta>
</office:document-meta>
</file>